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hsinke021@hotmail.com</dc:creator>
    <meta:creation-date>2026-05-29T02:38:00Z</meta:creation-date>
    <dc:date>2026-05-29T02:3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9" meta:character-count="399" meta:row-count="2" meta:non-whitespace-character-count="341"/>
  </office:meta>
</office:document-meta>
</file>