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hsinke021@hotmail.com</dc:creator>
    <meta:creation-date>2026-03-17T03:30:00Z</meta:creation-date>
    <dc:date>2026-03-17T03:30:00Z</dc:date>
    <meta:print-date>2022-03-07T18:4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