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hsinke021@hotmail.com</dc:creator>
    <meta:creation-date>2026-02-26T01:50:00Z</meta:creation-date>
    <dc:date>2026-02-26T01:50:00Z</dc:date>
    <meta:print-date>2017-04-11T08:58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51" meta:character-count="345" meta:row-count="2" meta:non-whitespace-character-count="295"/>
  </office:meta>
</office:document-meta>
</file>