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良師興國網站管理系統</dc:title>
    <dc:description/>
    <dc:subject/>
    <meta:initial-creator>教育部</meta:initial-creator>
    <dc:creator>hsinke021@hotmail.com</dc:creator>
    <meta:creation-date>2026-02-10T05:54:00Z</meta:creation-date>
    <dc:date>2026-02-10T05:54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7" meta:row-count="11" meta:non-whitespace-character-count="1345"/>
  </office:meta>
</office:document-meta>
</file>