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4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15年度教育奉獻獎推薦名冊<text:span text:style-name="T2">【範例】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主辦</text:p>
          </table:table-cell>
          <table:table-cell office:value-type="string" table:number-columns-spanned="1" table:number-rows-spanned="2" table:style-name="ce7">
            <text:p>推薦順序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10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10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7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4" table:number-rows-spanned="1" table:style-name="ce14">
            <text:p>推薦機關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承辦人姓名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聯絡電話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e-mail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Footnote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/>
    </style:style>
    <style:style style:name="Heading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Res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ex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Warning" style:family="table-cell" style:data-style-name="N0">
      <style:table-cell-properties style:vertical-align="middle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教育部</meta:initial-creator>
    <dc:creator>hsinke021@hotmail.com</dc:creator>
    <meta:creation-date>2010-01-19T03:36:47Z</meta:creation-date>
    <dc:date>2026-02-10T05:53:43Z</dc:date>
    <meta:print-date>2026-01-19T09:21:27Z</meta:print-date>
    <meta:editing-cycles>11</meta:editing-cycles>
  </office:meta>
</office:document-meta>
</file>