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440476190476cm"/>
    </style:style>
    <style:style style:name="co3" style:family="table-column">
      <style:table-column-properties fo:break-before="auto" style:column-width="5.80571428571429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19452380952381cm"/>
    </style:style>
    <style:style style:name="co6" style:family="table-column">
      <style:table-column-properties fo:break-before="auto" style:column-width="9.43428571428571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1428571428571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0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5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5pt" style:use-optimal-row-height="true" fo:break-before="auto"/>
    </style:style>
    <style:style style:name="ro13" style:family="table-row">
      <style:table-row-properties style:row-height="115.75pt" style:use-optimal-row-height="false" fo:break-before="auto"/>
    </style:style>
    <style:style style:name="ro14" style:family="table-row">
      <style:table-row-properties style:row-height="128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學校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8">
            <text:p><text:span text:style-name="T3">□教師(中學)</text:span><text:span text:style-name="T8">進修需求總計</text:span><text:span text:style-name="T1">________</text:span><text:span text:style-name="T8">人</text:span><text:span text:style-name="T1"/></text:p>
            <text:p><text:span text:style-name="T2"/></text:p>
            <text:p><text:span text:style-name="T3">□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9">
            <text:p><text:span text:style-name="T9">說明</text:span><text:span text:style-name="T6">:</text:span></text:p>
            <text:p><text:span text:style-name="T7">1.</text:span><text:span text:style-name="T10">為增進教師原住民族文化及教育專業知能，教育部辦理教師在職進修「原住民族之民族教育次專長進修學分班」，請提供需求數量及教師名單予本部規劃開班</text:span><text:span text:style-name="T7">(</text:span><text:span text:style-name="T11">請務必確認薦送對象具備進修意願</text:span><text:span text:style-name="T7">)</text:span><text:span text:style-name="T10">，薦送資格如下</text:span><text:span text:style-name="T9">：</text:span><text:span text:style-name="T6"/></text:p>
            <text:p><text:span text:style-name="T6">(1)</text:span><text:span text:style-name="T9">高級中等以下學校編制內按月支領待遇，具備合格教師證書之在職專任正式教師。</text:span><text:span text:style-name="T6"/></text:p>
            <text:p><text:span text:style-name="T7">(2)</text:span><text:span text:style-name="T10">高級中等以下</text:span><text:span text:style-name="T9">學校編制內且取得合格教師證書，且聘期為三個月以上之在職代理、代課或兼任教師，具備學校提供之在職證明。</text:span><text:span text:style-name="T6"/></text:p>
            <text:p><text:span text:style-name="T7">(3)</text:span><text:span text:style-name="T10">請鼓勵原住民族實驗教育學校、原住民重點學校</text:span><text:span text:style-name="T9">教師參與。</text:span><text:span text:style-name="T6"/></text:p>
            <text:p><text:span text:style-name="T7">2.</text:span><text:span text:style-name="T10">教育部將協調師資培育之大學於</text:span><text:span text:style-name="T11">寒暑假或</text:span><text:span text:style-name="T12">適宜時間</text:span><text:span text:style-name="T9">開班，確定開班後，由開班大學聯絡通知，倘未成功開班，將不另行聯絡通知</text:span><text:span text:style-name="T6">(</text:span><text:span text:style-name="T9">本班別學員無需繳交學分費</text:span><text:span text:style-name="T6">)</text:span><text:span text:style-name="T9">。</text:span><text:span text:style-name="T6"/></text:p>
            <text:p><text:span text:style-name="T6">3.</text:span><text:span text:style-name="T9">修畢學分班學分，並取得符合修習族群別之</text:span><text:span text:style-name="T12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填報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5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moejsmpc</meta:initial-creator>
    <dc:creator>kiki lee</dc:creator>
    <meta:creation-date>2018-03-26T07:46:52Z</meta:creation-date>
    <dc:date>2026-01-02T14:28:40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