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ah保險組蕭琇月</meta:initial-creator>
    <dc:creator>hsinke021@hotmail.com</dc:creator>
    <meta:creation-date>2025-08-29T05:10:00Z</meta:creation-date>
    <dc:date>2025-08-29T05:10:00Z</dc:date>
    <meta:print-date>2025-08-07T00:4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22" meta:row-count="2" meta:non-whitespace-character-count="275"/>
  </office:meta>
</office:document-meta>
</file>