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461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margin-left="0.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margin-left="0.5in" fo:text-indent="-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margin-left="0.5in" fo:text-indent="-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83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8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/>
    </style:style>
    <style:style style:name="P88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89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1" style:family="table-column">
      <style:table-column-properties style:column-width="1.6486in" style:use-optimal-column-width="false"/>
    </style:style>
    <style:style style:name="TableColumn92" style:family="table-column">
      <style:table-column-properties style:column-width="0.809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3.4333in" style:use-optimal-column-width="false"/>
    </style:style>
    <style:style style:name="Table90" style:family="table">
      <style:table-properties style:width="6.777in" fo:margin-left="0in" table:align="center"/>
    </style:style>
    <style:style style:name="TableRow95" style:family="table-row">
      <style:table-row-properties style:min-row-height="0.3083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083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" style:family="table-row">
      <style:table-row-properties style:min-row-height="0.5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" style:family="table-row">
      <style:table-row-properties style:min-row-height="0.7416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7416in"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7416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7416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53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54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55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5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57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58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59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6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61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62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01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04" style:family="table-column">
      <style:table-column-properties style:column-width="1.6701in"/>
    </style:style>
    <style:style style:name="TableColumn205" style:family="table-column">
      <style:table-column-properties style:column-width="2.3625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1.7604in"/>
    </style:style>
    <style:style style:name="Table203" style:family="table">
      <style:table-properties style:width="6.8756in" fo:margin-left="0in" table:align="center"/>
    </style:style>
    <style:style style:name="TableRow208" style:family="table-row">
      <style:table-row-properties style:min-row-height="0.5208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Row224" style:family="table-row">
      <style:table-row-properties style:min-row-height="0.55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Row230" style:family="table-row">
      <style:table-row-properties style:min-row-height="0.5777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Row236" style:family="table-row">
      <style:table-row-properties style:min-row-height="0.5861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Row246" style:family="table-row">
      <style:table-row-properties style:min-row-height="2.0611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Row252" style:family="table-row">
      <style:table-row-properties style:min-row-height="0.6826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Row258" style:family="table-row">
      <style:table-row-properties style:min-row-height="3.2423in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66" style:family="table-column">
      <style:table-column-properties style:column-width="6.8756in"/>
    </style:style>
    <style:style style:name="Table265" style:family="table">
      <style:table-properties style:width="6.8756in" fo:margin-left="0in" table:align="center"/>
    </style:style>
    <style:style style:name="TableRow267" style:family="table-row">
      <style:table-row-properties style:min-row-height="0.4305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270" style:family="table-row">
      <style:table-row-properties style:min-row-height="8.262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3學年新竹市英語好書推薦擂台計畫</text:p>
      <text:p text:style-name="P2"><text:span text:style-name="T3">壹、依據：</text:span><text:span text:style-name="T4">113</text:span><text:span text:style-name="T5">學年度</text:span><text:span text:style-name="T6">2030</text:span><text:span text:style-name="T7">雙語政策－提升國中小師生口說英語展能樂學計畫</text:span></text:p>
      <text:p text:style-name="P8">貳、實施目的<text:s/></text:p>
      <text:p text:style-name="P9">一、提升本市國中小學生英語口說與聽讀能力。<text:s/></text:p>
      <text:p text:style-name="P10">二、學生推薦英語好書(讀本或繪本)，促進英語閱讀習慣養成。<text:s/></text:p>
      <text:p text:style-name="P11">參、辦理單位<text:s/></text:p>
      <text:p text:style-name="P12">一、指導單位：教育部國民及學前教育署<text:s/></text:p>
      <text:p text:style-name="P13">二、主辦單位：新竹市政府教育處(新竹市英語教育資源中心)</text:p>
      <text:p text:style-name="P14">三、承辦單位：新竹市東區東門國民小學</text:p>
      <text:p text:style-name="P15"><text:span text:style-name="T16">肆、參加對象：</text:span><text:span text:style-name="T17">113</text:span><text:span text:style-name="T18">學年新竹市公私立國民中學全年級及國民小學高年級學生。</text:span></text:p>
      <text:p text:style-name="內文"><text:span text:style-name="T19">伍、辦理</text:span><text:span text:style-name="T20">方式</text:span><text:span text:style-name="T21">：</text:span></text:p>
      <text:p text:style-name="P22"><text:span text:style-name="T23">一、徵件時間：</text:span><text:span text:style-name="T24">114</text:span><text:span text:style-name="T25">年</text:span><text:span text:style-name="T26">6</text:span><text:span text:style-name="T27">月</text:span><text:span text:style-name="T28">15</text:span><text:span text:style-name="T29">日至</text:span><text:span text:style-name="T30">7</text:span><text:span text:style-name="T31">月</text:span><text:span text:style-name="T32">15</text:span><text:span text:style-name="T33">日，填寫紙本報名表</text:span><text:span text:style-name="T34">(</text:span><text:span text:style-name="T35">附件</text:span><text:span text:style-name="T36">1)</text:span><text:span text:style-name="T37">，並至報名表單上傳相關檔案。</text:span></text:p>
      <text:p text:style-name="P38"><text:span text:style-name="T39">二、徵件組別及規定</text:span><text:span text:style-name="T40">：包含口頭推薦及書面推薦兩類，各包含國小高年級組及國中全年級組。</text:span></text:p>
      <text:p text:style-name="P41">(一)口頭推薦類：</text:p>
      <text:p text:style-name="P42">1.選定一本英語讀本或繪本，錄製3分鐘以內推薦影片，以70%以上英語簡述故事內容及推薦原因。</text:p>
      <text:p text:style-name="P43">2.影片格式：畫面橫式，以mp4格式儲存，並將檔案上傳至報名表單。</text:p>
      <text:p text:style-name="P44">3.需填寫授權同意書(附件2)，並須上傳掃描PDF檔至報名表單。</text:p>
      <text:p text:style-name="P45">(二)書面推薦類：</text:p>
      <text:p text:style-name="P46">1.選定一本英語讀本或繪本，於附件3書面推薦單(A4大小，單面)，填寫簡介故事內容(可中英文併陳)，並畫出書中印象深刻的一幕，以所學過的英文句子寫出推薦原因(國小至少50字，國中至少100字)。</text:p>
      <text:p text:style-name="P47">2.需繳交紙本報名表及書面推薦表。</text:p>
      <text:p text:style-name="P48"><text:span text:style-name="T49">三、</text:span><text:span text:style-name="T50">徵件方式</text:span><text:span text:style-name="T51">：於</text:span><text:span text:style-name="T52">7</text:span><text:span text:style-name="T53">月</text:span><text:span text:style-name="T54">15</text:span><text:span text:style-name="T55">日前將報名資料繳交至</text:span><text:span text:style-name="T56">Google</text:span><text:span text:style-name="T57">報名表單</text:span><text:span text:style-name="T58">(https://shorturl.at/QAYaw)</text:span><text:span text:style-name="T59">及新竹市英語教育資源中心</text:span><text:span text:style-name="T60">(</text:span><text:span text:style-name="T61">位於新竹市民族路</text:span><text:span text:style-name="T62">33</text:span><text:span text:style-name="T63">號</text:span><text:span text:style-name="T64"><text:s text:c="2"/></text:span><text:span text:style-name="T65">新竹市教師研習中心</text:span><text:span text:style-name="T66">3</text:span><text:span text:style-name="T67">樓</text:span><text:span text:style-name="T68">)</text:span><text:span text:style-name="T69">。</text:span></text:p>
      <text:p text:style-name="P70">(一)口頭推薦類：繳交紙本報名表，並至Google表單繳交影像授權書掃描檔及影片檔。</text:p>
      <text:p text:style-name="P71"><text:span text:style-name="T72">(</text:span><text:span text:style-name="T73">二</text:span><text:span text:style-name="T74">)</text:span><text:span text:style-name="T75">書面推薦類：繳交紙本報名表及書面推薦單。</text:span></text:p>
      <text:p text:style-name="P76"><text:span text:style-name="T77">陸、獎勵方式</text:span><text:span text:style-name="T78">：</text:span></text:p>
      <text:p text:style-name="P79">一、各組取特優2名、優等4名及佳作6名，並頒發獎狀以資獎勵，其中特優另頒發禮券800元，優等頒發禮券400元。</text:p>
      <text:p text:style-name="P80"><text:span text:style-name="T81">二、指導教師部分，由各校依本市教育人員獎懲規定辦理敘獎。</text:span></text:p>
      <text:p text:style-name="P82">柒、預期成效<text:s/></text:p>
      <text:soft-page-break/>
      <text:p text:style-name="P83">一、創造英語聽說學習環境，提供學生充足練習機會，強化口說英語能力。</text:p>
      <text:p text:style-name="P84">二、善用英語多媒體資源，營造知性與趣味性並重的氛圍，讓學生應用課堂上所學的英語知識，增加學習英文的信心。</text:p>
      <text:p text:style-name="P85">三、培養學生英語閱讀習慣，並能與人分享英語閱讀的樂趣。<text:s/></text:p>
      <text:p text:style-name="P86">捌、所需經費自113學年度口說英語展能樂學計畫支應。</text:p>
      <text:p text:style-name="P87"/>
      <text:p text:style-name="P88">附件1</text:p>
      <text:p text:style-name="P89">113學年度新竹市英語好書推薦擂台報名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參賽組別</text:span></text:p>
          </table:table-cell>
          <table:table-cell table:style-name="TableCell99" table:number-columns-spanned="2">
            <text:p text:style-name="內文"><text:span text:style-name="T100">□</text:span><text:span text:style-name="T101">口頭推薦類</text:span></text:p>
          </table:table-cell>
          <table:covered-table-cell/>
          <table:table-cell table:style-name="TableCell102">
            <text:p text:style-name="內文"><text:span text:style-name="T103">□</text:span><text:span text:style-name="T104">國中組</text:span><text:span text:style-name="T105"><text:s text:c="4"/></text:span></text:p>
            <text:p text:style-name="內文"><text:span text:style-name="T106">□</text:span><text:span text:style-name="T107">國小高年級組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書面推薦類</text:p>
          </table:table-cell>
          <table:covered-table-cell/>
          <table:table-cell table:style-name="TableCell112">
            <text:p text:style-name="內文"><text:span text:style-name="T113">□</text:span><text:span text:style-name="T114">國中組</text:span><text:span text:style-name="T115"><text:s text:c="4"/></text:span></text:p>
            <text:p text:style-name="內文"><text:span text:style-name="T116">□</text:span><text:span text:style-name="T117">國小高年級組</text:span></text:p>
          </table:table-cell>
        </table:table-row>
        <table:table-row table:style-name="TableRow118">
          <table:table-cell table:style-name="TableCell119" table:number-rows-spanned="2">
            <text:p text:style-name="P120">推薦英語好書</text:p>
          </table:table-cell>
          <table:table-cell table:style-name="TableCell121">
            <text:p text:style-name="P122">書名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作者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學校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學生班級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指導教師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承辦人: <text:s text:c="18"/>主任: <text:s text:c="17"/>校長:</text:p>
      <text:p text:style-name="P153">承辦人聯絡電話: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附件2</text:p>
      <text:soft-page-break/>
      <text:p text:style-name="P163"><text:span text:style-name="T164">113</text:span><text:span text:style-name="T165">學年度新竹市英語好書推薦擂台作品授權同意書</text:span></text:p>
      <text:p text:style-name="內文"><text:span text:style-name="T166">本人</text:span><text:span text:style-name="T167"><text:s text:c="16"/></text:span><text:span text:style-name="T168">參加新竹市政府所辦理</text:span><text:span text:style-name="T169">「</text:span><text:span text:style-name="T170">113</text:span><text:span text:style-name="T171">學年度新竹市英語好書推薦擂台活動」</text:span><text:span text:style-name="T172">，經評審入選後，其著作財產權為新竹市政府所擁有。同意可將該項作品及影片等予以重製、公開發表或發行，並應註明該作品及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173">有關本人參加新竹市政府辦理</text:span><text:span text:style-name="T174">「</text:span><text:span text:style-name="T175">113</text:span><text:span text:style-name="T176">學年度新竹市英語好書推薦擂台活動」</text:span><text:span text:style-name="T177">，願意承諾事項如下：</text:span></text:p>
      <text:p text:style-name="P178">一、參賽影片及作品內容(含素材、媒體等)，本人確實擁有著作權及合法使用之權利，且無侵害他人著作權及智慧財產權之情事。</text:p>
      <text:p text:style-name="P179">二、日後如有任何侵權之糾紛，本人願意出面處理並自負法律責任，與新竹市政府無涉。如因此致新竹市政府有損害者，本人願負賠償之責。</text:p>
      <text:p text:style-name="P180">三、如有侵害著作權等相關法規經法院判決確定者，本人願意繳回所有原發之獎勵及稿費等。</text:p>
      <text:p text:style-name="P181">此致</text:p>
      <text:p text:style-name="P182"/>
      <text:p text:style-name="P183">新竹市政府</text:p>
      <text:p text:style-name="P184"/>
      <text:p text:style-name="P185"/>
      <text:p text:style-name="P186">作者姓名：<text:tab/><text:s text:c="18"/>(簽名)<text:tab/></text:p>
      <text:p text:style-name="P187">身分證字號：</text:p>
      <text:p text:style-name="P188"/>
      <text:p text:style-name="P189">監護人或法定代理人：<text:tab/><text:s text:c="18"/>(簽名)<text:tab/></text:p>
      <text:p text:style-name="P190"/>
      <text:p text:style-name="P191"/>
      <text:p text:style-name="P192"/>
      <text:p text:style-name="P193">中<text:s/>華<text:s/>民<text:s/>國<text:tab/><text:s text:c="2"/>114<text:s/>年<text:s text:c="3"/><text:tab/>月<text:tab/><text:s text:c="4"/>日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附件3</text:p>
      <text:p text:style-name="P202">113學年度新竹市英語好書推薦擂台書面推薦單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推薦人學校</text:p>
            <text:p text:style-name="P211">School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推薦人姓名</text:p>
            <text:p text:style-name="P217">Nam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年級Grad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書名</text:p>
            <text:p text:style-name="P227">Book Titl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作者</text:p>
            <text:p text:style-name="P233">Author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出版社</text:p>
            <text:p text:style-name="P239">Publisher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ISBN碼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內容摘要</text:p>
            <text:p text:style-name="P249">Summary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主要角色</text:p>
            <text:p text:style-name="P255">Main Characters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推薦原因</text:p>
            <text:p text:style-name="P261">Reasons for Recommendation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soft-page-break/>
      <text:p text:style-name="P264">113學年度新竹市英語好書推薦擂台書面推薦表-2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畫出書中最棒的畫面Draw Your Favorite Scene or Moment</text:p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</table:table>
      <text:p text:style-name="內文"><text:span text:style-name="T273">*</text:span><text:span text:style-name="T274">可用手寫，亦可用電腦打字，惟畫圖部分需為手繪，並請以單面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6T08:51:00Z</meta:creation-date>
    <dc:date>2025-04-26T08:55:00Z</dc:date>
    <meta:print-date>2025-04-26T08:47:00Z</meta:print-date>
    <meta:template xlink:href="Normal" xlink:type="simple"/>
    <meta:editing-cycles>3</meta:editing-cycles>
    <meta:editing-duration>PT240S</meta:editing-duration>
    <meta:document-statistic meta:page-count="6" meta:paragraph-count="4" meta:word-count="300" meta:character-count="2010" meta:row-count="14" meta:non-whitespace-character-count="1714"/>
  </office:meta>
</office:document-meta>
</file>