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80" style:family="table-row">
      <style:table-row-properties style:min-row-height="0.7541in" style:use-optimal-row-height="false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916in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92" style:family="table-row">
      <style:table-row-properties style:min-row-height="0.8597in" style:use-optimal-row-height="false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line-height="0.2916in"/>
    </style:style>
    <style:style style:name="T9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8" style:parent-style-name="Standard" style:family="paragraph">
      <style:paragraph-properties fo:widows="2" fo:orphans="2" style:snap-to-layout-grid="false" fo:line-height="0.2916in"/>
    </style:style>
    <style:style style:name="T10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8" style:family="table-column">
      <style:table-column-properties style:column-width="0.7673in" style:use-optimal-column-width="false"/>
    </style:style>
    <style:style style:name="TableColumn119" style:family="table-column">
      <style:table-column-properties style:column-width="6.5416in" style:use-optimal-column-width="false"/>
    </style:style>
    <style:style style:name="Table117" style:family="table">
      <style:table-properties style:width="7.309in" fo:margin-left="0in" table:align="center"/>
    </style:style>
    <style:style style:name="TableRow120" style:family="table-row">
      <style:table-row-properties style:min-row-height="0.6097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916in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1" style:family="table-row">
      <style:table-row-properties style:min-row-height="0.577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868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8875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916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916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85" style:family="table-row">
      <style:table-row-properties style:min-row-height="0.5958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055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916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902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152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2916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062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0.2916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333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margin-bottom="0.075in" fo:line-height="0.2916in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25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916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451in" style:use-optimal-row-height="false" fo:keep-together="always"/>
    </style:style>
    <style:style style:name="TableCell2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6" style:parent-style-name="Standard" style:family="paragraph">
      <style:paragraph-properties style:snap-to-layout-grid="false" fo:line-height="0.2916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6638in" style:use-optimal-row-height="false" fo:keep-together="always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65" style:parent-style-name="Standard" style:family="paragraph">
      <style:paragraph-properties style:snap-to-layout-grid="false" fo:line-height="0.2916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complex="標楷體" fo:font-size="12pt" style:font-size-asian="12pt"/>
    </style:style>
    <style:style style:name="P287" style:parent-style-name="Standard" style:family="paragraph">
      <style:paragraph-properties fo:margin-top="0.125in" fo:line-height="0.3611in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91" style:parent-style-name="Standard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</text:span><text:span text:style-name="T15">新竹市</text:span><text:span text:style-name="T16">立新科國民中學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<text:span text:style-name="T59">■</text:span><text:span text:style-name="T60">簡任</text:span><text:span text:style-name="T61">(</text:span><text:span text:style-name="T62">或相當簡任</text:span><text:span text:style-name="T63">)</text:span><text:span text:style-name="T64">第十職等以下未涉密公務員</text:span></text:p>
            <text:p text:style-name="P65">□警監四階以下未涉密警察人員</text:p>
            <text:p text:style-name="P66">□簡任(或相當簡任)第十一職等以上未涉密公務員</text:p>
            <text:p text:style-name="P67">□警監三階以上未涉密警察人員</text:p>
            <text:p text:style-name="P68">□國家安全局、國防部、法務部調查局及其所屬機關未具公務員身分之人員</text:p>
            <text:p text:style-name="P69">□政務人員</text:p>
            <text:p text:style-name="P70">□退離職政務人員</text:p>
            <text:p text:style-name="P71">□直轄市長</text:p>
            <text:p text:style-name="P72">□退離職直轄市長</text:p>
            <text:p text:style-name="P73">□縣(市)長</text:p>
            <text:p text:style-name="P74">□涉及國家安全、利益或機密業務之人員</text:p>
            <text:p text:style-name="P75">□涉及國家安全、利益或機密業務之退離職人員</text:p>
            <text:p text:style-name="P76">□涉及國家核心關鍵技術業務之人員</text:p>
            <text:p text:style-name="P77">□涉及國家核心關鍵技術業務之退離職人員</text:p>
            <text:p text:style-name="P78">□受委託從事涉及國家安全、利益或機密公務之個人或法人、團體、其他機構成員</text:p>
            <text:p text:style-name="P79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赴大陸地區起迄日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赴大陸地區</text:span><text:span text:style-name="T88">停留地</text:span><text:span text:style-name="T89">點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赴陸</text:p>
            <text:p text:style-name="P95">事由</text:p>
          </table:table-cell>
          <table:table-cell table:style-name="TableCell96" table:number-columns-spanned="6">
            <text:p text:style-name="P97"><text:span text:style-name="T98">□</text:span><text:span text:style-name="T99">參觀訪問</text:span><text:span text:style-name="T100"><text:s/>□</text:span><text:span text:style-name="T101">貿易經商</text:span><text:span text:style-name="T102"><text:s/>□</text:span><text:span text:style-name="T103">參加會議</text:span><text:span text:style-name="T104"><text:s/>□</text:span><text:span text:style-name="T105">訪親探病</text:span><text:span text:style-name="T106"><text:s/>□</text:span><text:span text:style-name="T107">學術文教</text:span></text:p>
            <text:p text:style-name="P108"><text:span text:style-name="T109">□</text:span><text:span text:style-name="T110">聞訃奔喪</text:span><text:span text:style-name="T111"><text:s/>□</text:span><text:span text:style-name="T112">觀光旅遊</text:span><text:span text:style-name="T113"><text:s/>□</text:span><text:span text:style-name="T114">其他事由：</text:span><text:span text:style-name="T11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tab/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3">
            <text:soft-page-break/>
            <text:p text:style-name="P122">應通報</text:p>
            <text:p text:style-name="P123"/>
            <text:p text:style-name="P124">事項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1.是否遭刺探國家、公務機密事項。</text:p>
            <text:p text:style-name="P144"><text:span text:style-name="T145">□</text:span><text:span text:style-name="T146">是</text:span><text:span text:style-name="T147"><text:s/>□</text:span><text:span text:style-name="T148">否；如是，請說明：</text:span><text:span text:style-name="T149"><text:s text:c="29"/></text:span><text:span text:style-name="T150"><text:s text:c="33"/>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2.是否莫名遭盤查身分、詢問（原）任職或受委託工作事項。</text:p>
            <text:p text:style-name="P154"><text:span text:style-name="T155">□</text:span><text:span text:style-name="T156">是</text:span><text:span text:style-name="T157"><text:s/>□</text:span><text:span text:style-name="T158">否；如是，請說明：</text:span><text:span text:style-name="T159"><text:s text:c="33"/>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3.</text:span><text:span text:style-name="T164">是否</text:span><text:span text:style-name="T165">擅自與大陸簽訂協議或為其他任何形式之合作行為</text:span><text:span text:style-name="T166">。</text:span></text:p>
            <text:p text:style-name="P167"><text:span text:style-name="T168">□</text:span><text:span text:style-name="T169">是</text:span><text:span text:style-name="T170"><text:s/>□</text:span><text:span text:style-name="T171">否；如是，請說明：</text:span><text:span text:style-name="T172"><text:s text:c="62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4.</text:span><text:span text:style-name="T177">是否參加行程以外，大陸地區黨政軍方主（協）辦之下列活動：</text:span></text:p>
            <text:p text:style-name="P178">□邀請<text:s text:c="3"/>□約談<text:s text:c="3"/>□參訪<text:s text:c="3"/>□演講或座談會<text:s text:c="3"/>□慶典</text:p>
            <text:p text:style-name="P179"><text:span text:style-name="T180">□</text:span><text:span text:style-name="T181">其他活動：</text:span><text:span text:style-name="T182"><text:s text:c="32"/></text:span><text:span text:style-name="T183">□</text:span><text:span text:style-name="T184">無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5.是否與原申報接觸對象以外之大陸地區黨政軍人士接觸。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33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6.</text:span><text:span text:style-name="T198">是否受邀擔任大陸地區黨政軍或政治性機關</text:span><text:span text:style-name="T199">(</text:span><text:span text:style-name="T200">構</text:span><text:span text:style-name="T201">)</text:span><text:span text:style-name="T202">等職務或成員。</text:span><text:span text:style-name="T203">□</text:span><text:span text:style-name="T204">是</text:span><text:span text:style-name="T205"><text:s/>□</text:span><text:span text:style-name="T206">否；如是，請說明：</text:span><text:span text:style-name="T207"><text:s text:c="33"/>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7.是否遭遇大陸地區黨政軍人士企圖不當招待或贈送物品。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8.是否遭遇要求進一步聯繫大陸地區人士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9.是否遭遇羈押、逮捕或限制行動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10.是否涉及訴訟或刑事案件。</text:p>
            <text:p text:style-name="P238"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1.是否遭遇被竊或搶劫情事。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12.是否變更原行程及活動。</text:p>
            <text:p text:style-name="P256"><text:span text:style-name="T257">□</text:span><text:span text:style-name="T258">是</text:span><text:span text:style-name="T259"><text:s/>□</text:span><text:span text:style-name="T260">否；如是，請說明：</text:span><text:span text:style-name="T261"><text:s text:c="33"/></text:span>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13.其他向政府反映或須協助事項。</text:p>
            <text:p text:style-name="P265"><text:span text:style-name="T266">□</text:span><text:span text:style-name="T267">是</text:span><text:span text:style-name="T268"><text:s/>□</text:span><text:span text:style-name="T269">否；如是，請說明：</text:span><text:span text:style-name="T270"><text:s text:c="33"/></text:span></text:p>
          </table:table-cell>
        </table:table-row>
      </table:table>
      <text:p text:style-name="P271">※本表各項資料已據實填寫，如有不實願負相關法律責任。</text:p>
      <text:p text:style-name="P272"><text:span text:style-name="T273">※</text:span><text:span text:style-name="T274">相關罰則：依「臺灣地區與大陸地區人民關係條例」第九十一條第四項規定，具有第九條第四項第三款、第四款及第六款身分之臺灣地區人民，違反第九條第五項規定者，得由</text:span><text:span text:style-name="T275">(</text:span><text:span text:style-name="T276">原</text:span><text:span text:style-name="T277">)</text:span><text:span text:style-name="T278">服務機關</text:span><text:span text:style-name="T279">、</text:span><text:span text:style-name="T280">委託</text:span><text:span text:style-name="T281">、</text:span><text:span text:style-name="T282">補助或出資機關</text:span><text:span text:style-name="T283">(</text:span><text:span text:style-name="T284">構</text:span><text:span text:style-name="T285">)</text:span><text:span text:style-name="T286">得處新臺幣二萬元以上十萬元以下罰鍰。</text:span></text:p>
      <text:p text:style-name="P287"><text:span text:style-name="T288">通報人：</text:span><text:span text:style-name="T289">___________________</text:span><text:span text:style-name="T290">（簽章）</text:span></text:p>
      <text:p text:style-name="P291"><text:span text:style-name="T292">通報時間：</text:span><text:span text:style-name="T293"><text:s text:c="5"/></text:span><text:span text:style-name="T294">年</text:span><text:span text:style-name="T295"><text:s text:c="6"/></text:span><text:span text:style-name="T296">月</text:span><text:span text:style-name="T297"><text:s text:c="6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hsinke021@hotmail.com</dc:creator>
    <meta:creation-date>2024-12-26T06:04:00Z</meta:creation-date>
    <dc:date>2024-12-26T06:04:00Z</dc:date>
    <meta:print-date>2023-04-11T12:0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61" meta:character-count="1746" meta:row-count="12" meta:non-whitespace-character-count="1488"/>
  </office:meta>
</office:document-meta>
</file>