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國際及少數族群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hsinke021@hotmail.com</dc:creator>
    <meta:creation-date>2024-07-19T05:42:00Z</meta:creation-date>
    <dc:date>2024-07-19T05:42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5" meta:row-count="2" meta:non-whitespace-character-count="295"/>
  </office:meta>
</office:document-meta>
</file>