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3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<text:soft-page-break/>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0293</meta:initial-creator>
    <dc:creator>hsinke021@hotmail.com</dc:creator>
    <meta:creation-date>2024-06-19T01:59:00Z</meta:creation-date>
    <dc:date>2024-06-19T01:59:00Z</dc:date>
    <meta:print-date>2022-06-02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