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.191cm" table:align="left"/>
    </style:style>
    <style:style style:name="表格1.A" style:family="table-column">
      <style:table-column-properties style:column-width="4.616cm" style:rel-column-width="261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style:use-optimal-row-height="false"/>
    </style:style>
    <style:style style:name="表格1.5" style:family="table-row">
      <style:table-row-properties style:min-row-height="10.47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本文">
      <style:paragraph-properties fo:line-height="2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本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本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本文">
      <style:paragraph-properties fo:line-height="250%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本文">
      <style:paragraph-properties fo:text-align="center" style:justify-single-word="false"/>
    </style:style>
    <style:style style:name="P8" style:family="paragraph" style:parent-style-name="本文">
      <style:paragraph-properties style:line-height-at-least="0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本文">
      <style:paragraph-properties style:line-height-at-least="0cm" fo:text-align="center" style:justify-single-word="false"/>
    </style:style>
    <style:style style:name="P10" style:family="paragraph" style:parent-style-name="本文">
      <style:paragraph-properties fo:line-height="250%" fo:text-align="center" style:justify-single-word="false"/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y="0.238cm" svg:width="1.852cm" style:rel-width="scale" svg:height="1.199cm" style:rel-height="scale" draw:z-index="0"><draw:text-box><text:p text:style-name="P1">附件二</text:p></draw:text-box></draw:frame><text:span text:style-name="預設段落字型"><text:span text:style-name="T1"/></text:span></text:p>
      <text:p text:style-name="P2"><text:bookmark-start text:name="_Hlk166750179"/>教育部國民及學前教育署</text:p>
      <text:p text:style-name="P7"><text:span text:style-name="預設段落字型"><text:span text:style-name="T3">113 年度全國高級中等以下學校營養師研習會食農教育成果展</text:span></text:span></text:p>
      <text:p text:style-name="P8"><text:bookmark-end text:name="_Hlk166750179"/></text:p>
      <text:p text:style-name="P9"><text:span text:style-name="預設段落字型"><text:span text:style-name="T4">報名表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3">縣市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校別</text:p>
            <text:p text:style-name="P4">(非必填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3">承辦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>手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5">Email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本文"><text:span text:style-name="預設段落字型"><text:span text:style-name="T6">1.電源提供：□是 □否 (使用設備：□筆電 □其他：</text:span></text:span><text:span text:style-name="預設段落字型"><text:span text:style-name="T8"> <text:s text:c="21"/></text:span></text:span><text:span text:style-name="預設段落字型"><text:span text:style-name="T6">)</text:span></text:span></text:p>
            <text:p text:style-name="本文"><text:span text:style-name="預設段落字型"><text:span text:style-name="T6">2.攤位位置：□是 □否 有特殊需求 (原因：</text:span></text:span><text:span text:style-name="預設段落字型"><text:span text:style-name="T8"> <text:s text:c="29"/></text:span></text:span><text:span text:style-name="預設段落字型"><text:span text:style-name="T6">)</text:span></text:span></text:p>
            <text:p text:style-name="本文"><text:span text:style-name="預設段落字型"><text:span text:style-name="T6">3.其他需求或建議：</text:span></text:span></text:p>
          </table:table-cell>
          <table:covered-table-cell/>
          <table:covered-table-cell/>
          <table:covered-table-cell/>
        </table:table-row>
      </table:table>
      <text:p text:style-name="P7"><text:span text:style-name="預設段落字型"><text:span text:style-name="T6">註：請於113年6月21日(五)前將調查表回傳sani2@tngs.tn.edu.tw，主旨請註明「XX </text:span></text:span><text:span text:style-name="預設段落字型"><text:span text:style-name="T7">縣市-</text:span></text:span><text:span text:style-name="預設段落字型"><text:span text:style-name="T2">113 年度全國高級中等以下學校營養師研習會食農成果發表展</text:span></text:span><text:span text:style-name="預設段落字型"><text:span text:style-name="T7">」</text:span></text:span><text:span text:style-name="預設段落字型"><text:span text:style-name="T6">，煩請詳明撰寫，俾憑彙整及協調廠商，謝謝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tru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fo:padding="0cm" fo:border="none" style:shadow="none"/>
      <style:text-properties style:letter-kerning="true" style:font-name-asian="新細明體" style:font-family-asian="新細明體" style:font-family-generic-asian="roman" style:font-pitch-asian="variable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設段落字型1" style:family="text"/>
    <style:style style:name="_a5__bb__a4_å_20__a6_r_a4__b8_" style:display-name="¥»¤å ¦r¤¸" style:family="text" style:parent-style-name="預設段落字型1">
      <style:text-properties fo:font-size="11pt" style:font-size-asian="11pt"/>
    </style:style>
    <style:style style:name="頁首_20_字元" style:display-name="頁首 字元" style:family="text" style:parent-style-name="預設段落字型">
      <style:text-properties fo:color="#000000"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 style:parent-style-name="預設段落字型">
      <style:text-properties fo:color="#000000"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國輝</meta:initial-creator>
    <dc:creator>林文馨</dc:creator>
    <meta:creation-date>2024-05-22T01:57:00Z</meta:creation-date>
    <dc:date>2024-05-22T01:57:00Z</dc:date>
    <meta:print-date>2024-05-16T03:32:00Z</meta:print-date>
    <meta:editing-cycles>2</meta:editing-cycles>
    <meta:editing-duration>PT60S</meta:editing-duration>
    <meta:document-statistic meta:table-count="1" meta:image-count="0" meta:object-count="0" meta:page-count="1" meta:paragraph-count="15" meta:word-count="194" meta:character-count="291" meta:non-whitespace-character-count="230"/>
    <meta:template xlink:type="simple" xlink:actuate="onRequest" xlink:title="" xlink:href="file:///C:/Users/User/Downloads/376580000A_1130088999_ATTACH2.odt/簽附件-113.04.17-成果發表會攤位需求調查表(空白)"/>
  </office:meta>
</office:document-meta>
</file>