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hsinke021@hotmail.com</dc:creator>
    <meta:creation-date>2024-05-23T07:07:00Z</meta:creation-date>
    <dc:date>2024-05-23T07:07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5" meta:character-count="301" meta:row-count="2" meta:non-whitespace-character-count="257"/>
  </office:meta>
</office:document-meta>
</file>