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, 'Arial Unicode MS'" style:font-name-asian="標楷體, 'Arial Unicode MS'" style:font-name-complex="標楷體, 'Arial Unicode MS'" fo:font-size="20pt" style:font-size-asian="20pt" style:font-size-complex="20pt"/>
    </style:style>
    <style:style style:name="P2" style:parent-style-name="Standard" style:family="paragraph">
      <style:paragraph-properties fo:line-height="0.2777in" fo:margin-left="1.4756in" fo:text-indent="-1.4756in">
        <style:tab-stops/>
      </style:paragraph-properties>
    </style:style>
    <style:style style:name="T3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1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2" style:parent-style-name="Standard" style:family="paragraph">
      <style:paragraph-properties fo:line-height="0.2777in" fo:margin-left="1.477in" fo:text-indent="-1.279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3" style:parent-style-name="Standard" style:family="paragraph">
      <style:paragraph-properties fo:line-height="0.2777in" fo:margin-left="1.7722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4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5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6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7" style:parent-style-name="Standard" style:family="paragraph">
      <style:paragraph-properties fo:line-height="0.2777in" fo:margin-left="1.477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8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9" style:parent-style-name="Standard" style:family="paragraph">
      <style:paragraph-properties fo:line-height="0.2777in" fo:margin-left="1.6736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0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1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2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5" style:parent-style-name="Standard" style:family="paragraph">
      <style:paragraph-properties fo:line-height="0.2777in" fo:margin-left="0.6895in" fo:text-indent="-0.145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26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27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3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2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3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4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5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6" style:parent-style-name="Standard" style:family="paragraph">
      <style:paragraph-properties fo:line-height="0.2777in" fo:margin-left="1.8708in" fo:text-indent="-0.787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3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3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2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3" style:parent-style-name="Standard" style:family="paragraph">
      <style:paragraph-properties fo:line-height="0.2777in" fo:margin-left="1.477in" fo:text-indent="-0.3923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margin-left="0.6881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45" style:parent-style-name="Standard" style:family="paragraph">
      <style:paragraph-properties fo:line-height="0.2777in" fo:margin-left="0.7875in" fo:text-indent="-0.7875in">
        <style:tab-stops/>
      </style:paragraph-properties>
    </style:style>
    <style:style style:name="T46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4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5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1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2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3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4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5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6" style:parent-style-name="Standard" style:family="paragraph">
      <style:paragraph-properties fo:line-height="0.2777in" fo:margin-left="0.6895in" fo:text-indent="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57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5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6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6" style:parent-style-name="Standard" style:family="paragraph">
      <style:paragraph-properties fo:line-height="0.2777in" fo:margin-left="0.6895in" fo:text-indent="0.395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7" style:parent-style-name="Standard" style:family="paragraph">
      <style:paragraph-properties fo:line-height="0.2777in" fo:margin-left="0.6895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68" style:parent-style-name="Standard" style:family="paragraph">
      <style:paragraph-properties fo:line-height="0.2777in" fo:margin-left="0.6888in" fo:text-indent="-0.6875in">
        <style:tab-stops/>
      </style:paragraph-properties>
    </style:style>
    <style:style style:name="T69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7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77" style:parent-style-name="Standard" style:family="paragraph">
      <style:paragraph-properties fo:line-height="0.2777in" fo:margin-left="0.6881in" fo:text-indent="-0.6881in">
        <style:tab-stops/>
      </style:paragraph-properties>
    </style:style>
    <style:style style:name="T78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1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2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3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7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8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89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0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1" style:parent-style-name="Standard" style:family="paragraph">
      <style:paragraph-properties fo:line-height="0.2777in" fo:margin-left="0.6895in" fo:text-indent="-0.6895in">
        <style:tab-stops/>
      </style:paragraph-properties>
    </style:style>
    <style:style style:name="T92" style:parent-style-name="預設段落字型" style:family="text">
      <style:text-properties style:font-name="標楷體, 'Arial Unicode MS'" style:font-name-asian="標楷體, 'Arial Unicode MS'" style:font-name-complex="標楷體, 'Arial Unicode MS'" fo:color="#000000" fo:letter-spacing="0.0486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, 'Arial Unicode MS'" style:font-name-asian="標楷體, 'Arial Unicode MS'" style:font-name-complex="標楷體, 'Arial Unicode MS'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5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T96" style:parent-style-name="預設段落字型" style:family="text"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7" style:parent-style-name="Standard" style:family="paragraph">
      <style:paragraph-properties fo:line-height="0.2777in" fo:margin-left="0.6881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8" style:parent-style-name="Standard" style:family="paragraph">
      <style:paragraph-properties fo:line-height="0.2777in" fo:margin-left="0.6895in" fo:text-indent="-0.3937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99" style:parent-style-name="Standard" style:family="paragraph">
      <style:paragraph-properties fo:line-height="0.2777in" fo:margin-left="0.7854in" fo:text-indent="-0.7854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0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1" style:parent-style-name="Standard" style:family="paragraph">
      <style:paragraph-properties fo:line-height="0.2777in" fo:margin-left="0.7868in" fo:text-indent="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2" style:parent-style-name="Standard" style:family="paragraph">
      <style:paragraph-properties fo:line-height="0.2777in" fo:margin-left="0.6881in" fo:text-indent="-0.6881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  <style:style style:name="P104" style:parent-style-name="Standard" style:family="paragraph">
      <style:paragraph-properties fo:line-height="0.2777in"/>
      <style:text-properties style:font-name="標楷體, 'Arial Unicode MS'" style:font-name-asian="標楷體, 'Arial Unicode MS'" style:font-name-complex="標楷體, 'Arial Unicode MS'" fo:color="#000000" fo:font-size="14pt" style:font-size-asian="14pt" style:font-size-complex="14pt"/>
    </style:style>
  </office:automatic-styles>
  <office:body>
    <office:text text:use-soft-page-breaks="true">
      <text:p text:style-name="P1">國民小學及國民中學正常教學督導辦法</text:p>
      <text:p text:style-name="P2"><text:span text:style-name="T3">第一</text:span><text:span text:style-name="T4">條</text:span><text:span text:style-name="T5"><text:s text:c="4"/></text:span><text:span text:style-name="T6">本辦法依國民教育法第三十九條第三項規定訂定之。</text:span></text:p>
      <text:p text:style-name="P7"><text:span text:style-name="T8">第二</text:span><text:span text:style-name="T9">條</text:span><text:span text:style-name="T10"><text:s text:c="4"/></text:span><text:span text:style-name="T11">國民小學及國民中學（以下簡稱國民中小學）為落實正常教學，其應辦理之事項如下：</text:span></text:p>
      <text:p text:style-name="P12"><text:s text:c="9"/>一、常態編班及分組學習：學校實施常態編班、導師編配及分組學習，除特殊教育法、藝術教育法或其他法律另有規定外，應依國民小學及國民中學常態編班及分組學習準則規定辦理。</text:p>
      <text:p text:style-name="P13">二、課程教學規劃及實施：</text:p>
      <text:p text:style-name="P14">(一)學校應依國民中小學課程綱要規定之課程規劃，訂定課程計畫及課表，並督導教師據以授課。</text:p>
      <text:p text:style-name="P15">(二)學校應依教師專長優先排課，並鼓勵配課教師參加增能研習。</text:p>
      <text:p text:style-name="P16">(三)學校辦理國民中小學課程綱要所定學習節數外之課後輔導、寒暑假學藝活動及留校自習，應於規定時間進行且不得教授新進度。</text:p>
      <text:p text:style-name="P17">三、學習評量實施：</text:p>
      <text:p text:style-name="P18">(一)學校學習評量，應於國民中小學課程綱要所訂學習節數內實施為原則，並依國民小學及國民中學學生學習評量辦法規定辦理。</text:p>
      <text:p text:style-name="P19">(二)模擬考應於國民中學三年級辦理，且不得於寒暑假結束後之第一週實施。</text:p>
      <text:p text:style-name="P20"><text:span text:style-name="T21">第三</text:span><text:span text:style-name="T22">條</text:span><text:span text:style-name="T23"><text:s text:c="4"/></text:span><text:span text:style-name="T24">國民中小學應訂定正常教學自主檢核方式，並定期進行自主檢核。</text:span></text:p>
      <text:p text:style-name="P25"><text:s text:c="6"/>前項正常教學自主檢核，其項目由中央主管機關定之；國民中學應於每學年開學前，將檢核結果公告於學校網站。</text:p>
      <text:p text:style-name="P26"><text:span text:style-name="T27">第四</text:span><text:span text:style-name="T28">條</text:span><text:span text:style-name="T29"><text:s text:c="4"/></text:span><text:span text:style-name="T30">直轄市、縣（市）主管機關應訂定正常教學視導計畫，並依計畫組成視導小組，至其轄區內國民中小學實地視導。</text:span></text:p>
      <text:p text:style-name="P31">前項視導小組，由下列人員組成；每次視導時，應至少由其中二款人員進行：</text:p>
      <text:p text:style-name="P32">一、督學。</text:p>
      <text:p text:style-name="P33">二、專家學者。</text:p>
      <text:p text:style-name="P34">三、國民教育地方輔導團之分團輔導員。</text:p>
      <text:p text:style-name="P35">四、地方教師會代表。</text:p>
      <text:p text:style-name="P36">五、地方家長團體代表。</text:p>
      <text:p text:style-name="P37"><text:span text:style-name="T38">第五</text:span><text:span text:style-name="T39">條</text:span><text:span text:style-name="T40"><text:s text:c="4"/></text:span><text:span text:style-name="T41">前條正常教學視導，應依下列方式辦理：</text:span></text:p>
      <text:soft-page-break/>
      <text:p text:style-name="P42">一、國民小學：每學年抽查一定比率校數，對學校進行實地視導；必要時，並得加強視導。</text:p>
      <text:p text:style-name="P43">二、國民中學：每學年完成對學校實施一次實地視導；必要時，並得增加視導次數。</text:p>
      <text:p text:style-name="P44">前項實地視導，應以無預警方式辦理。但因學校距離、行事曆安排考量，得於視導人員到校前一小時三十分鐘內通知學校。</text:p>
      <text:p text:style-name="P45"><text:span text:style-name="T46">第六</text:span><text:span text:style-name="T47">條</text:span><text:span text:style-name="T48"><text:s text:c="4"/></text:span><text:span text:style-name="T49">直轄市、縣（市）主管機關實地視導之程序如下</text:span><text:span text:style-name="T50">:</text:span></text:p>
      <text:p text:style-name="P51">一、資料審閱。</text:p>
      <text:p text:style-name="P52">二、課堂巡查。</text:p>
      <text:p text:style-name="P53">三、向學生、教師代表問卷調查或與之晤談。</text:p>
      <text:p text:style-name="P54">四、與學校行政人員座談。</text:p>
      <text:p text:style-name="P55">視導人員為前項第一款至第三款所定視導程序時，發現學校未符合第二條規定者，應於前項第四款座談時確認之。</text:p>
      <text:p text:style-name="P56">視導人員，應對第一項第三款問卷調查及晤談內容，予以保密。</text:p>
      <text:p text:style-name="P57"><text:span text:style-name="T58">第七</text:span><text:span text:style-name="T59">條</text:span><text:span text:style-name="T60"><text:s text:c="4"/></text:span><text:span text:style-name="T61">直轄市、縣</text:span><text:span text:style-name="T62">(</text:span><text:span text:style-name="T63">市</text:span><text:span text:style-name="T64">)</text:span><text:span text:style-name="T65">主管機關於實地視導結束後，應將未符合第二條規定之事項，通知學校限期改善，並督導其改善。</text:span></text:p>
      <text:p text:style-name="P66">直轄市、縣（市）主管機關應訂定獎勵機制，鼓勵教師參加中央主管機關辦理之第二專長學分班，提升各領域(科目)專長授課比率。</text:p>
      <text:p text:style-name="P67"><text:s text:c="4"/>直轄市、縣（市）主管機關每學年應定期辦理增能研習，提升配課教師專業知能；中央主管機關得就該增能研習所需費用，酌予補助。</text:p>
      <text:p text:style-name="P68"><text:span text:style-name="T69">第八</text:span><text:span text:style-name="T70">條</text:span><text:span text:style-name="T71"><text:s text:c="4"/></text:span><text:span text:style-name="T72">直轄市、縣</text:span><text:span text:style-name="T73">(</text:span><text:span text:style-name="T74">市</text:span><text:span text:style-name="T75">)</text:span><text:span text:style-name="T76">主管機關應就每學年國民中小學視導結果進行分析，並訂定改善措施，於當學年度結束前，報中央主管機關備查。</text:span></text:p>
      <text:p text:style-name="P77"><text:span text:style-name="T78">第九</text:span><text:span text:style-name="T79">條</text:span><text:span text:style-name="T80"><text:s text:c="4"/></text:span><text:span text:style-name="T81">直轄市、縣</text:span><text:span text:style-name="T82">(</text:span><text:span text:style-name="T83">市</text:span><text:span text:style-name="T84">)</text:span><text:span text:style-name="T85">主管機關應將正常教學相關法令及各該學年度之視導計畫、主要視導結果、全轄區共通性問題及改善措施，於教育局</text:span><text:span text:style-name="T86">(</text:span><text:span text:style-name="T87">處</text:span><text:span text:style-name="T88">)</text:span><text:span text:style-name="T89">網站首頁設置專區公告。</text:span></text:p>
      <text:p text:style-name="P90"><text:s text:c="11"/>直轄市、縣(市)主管機關應每學年對學校相關人員，進行正常教學法令宣導。</text:p>
      <text:p text:style-name="P91"><text:span text:style-name="T92">第十</text:span><text:span text:style-name="T93">條</text:span><text:span text:style-name="T94"><text:s text:c="4"/></text:span><text:span text:style-name="T95">直轄市、縣（市）主管機關應依視導結果，對落實正常教學績效卓著之國民中小學校長及其相關人員，依法規</text:span><text:span text:style-name="T96">規定予以獎勵。</text:span></text:p>
      <text:p text:style-name="P97">直轄市、縣（市）主管機關應按視導結果，對未符合第二<text:soft-page-break/>條第一款、第二款第一目、第三目或第三款規定之公立國民中小學，依相關法規對校長及學校相關人員予以議處。</text:p>
      <text:p text:style-name="P98"><text:s text:c="8"/>私立國民中小學有前項情形者，直轄市、縣（市）主管機關應依私立學校法及相關規定辦理。</text:p>
      <text:p text:style-name="P99">第十一條<text:s text:c="4"/>中央主管機關得就直轄市、縣（市）主管機關轄區內之國民中小學，抽查一定比率校數，進行實地訪視。</text:p>
      <text:p text:style-name="P100">中央主管機關應就前項訪視結果列為未符合第二條規定之學校，要求直轄市、縣（市）主管機關通知學校限期改善；屆期未改善者，直轄市、縣（市）主管機關應依前條第二項及第三項規定辦理。</text:p>
      <text:p text:style-name="P101">直轄市、縣（市）主管機關未依前項規定辦理者，中央主管機關得降低中央對地方相關教育經費補助之比率。</text:p>
      <text:p text:style-name="P102">第十二條<text:s text:c="4"/>本辦法自中華民國一百十三年八月一日施行。</text:p>
      <text:p text:style-name="P103"><text:s text:c="3"/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'Arial Unicode MS'" svg:font-family="標楷體, 'Arial Unicode MS'" style:font-family-generic="script"/>
    <style:font-face style:name="Arial Unicode MS" svg:font-family="Arial Unicode MS" style:font-family-generic="swiss" style:font-pitch="variable" svg:panose-1="2 11 6 4 2 2 2 2 2 4"/>
    <style:font-face style:name="華康中楷體, 新細明體" svg:font-family="華康中楷體, 新細明體" style:font-family-generic="modern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, Arial" svg:font-family="Arial, Arial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style:text-autospace="none"/>
      <style:text-properties style:font-name="Arial Black" style:font-name-asian="Arial Black" style:font-name-complex="Arial Black" fo:font-weight="bold" style:font-weight-asian="bold" fo:color="#000000" style:letter-kerning="false" fo:font-size="16pt" style:font-size-asian="16pt" style:font-size-complex="10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FF0000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top="0.125in" style:line-height-at-least="0.1666in" fo:margin-left="0.9388in" fo:text-indent="-0.73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left="0.5125in" fo:text-indent="-0.3888in">
        <style:tab-stops/>
      </style:paragraph-properties>
      <style:text-properties style:font-name="標楷體, 'Arial Unicode MS'" style:font-name-asian="標楷體, 'Arial Unicode MS'" style:font-name-complex="標楷體, 'Arial Unicode MS'" fo:color="#000000" fo:font-size="14pt" style:font-size-asian="14pt" fo:hyphenate="false"/>
    </style:style>
    <style:style style:name="本文縮排3" style:display-name="本文縮排 3" style:family="paragraph" style:parent-style-name="Standard">
      <style:paragraph-properties style:text-autospace="none" fo:margin-left="0.5833in" fo:text-indent="0.4166in">
        <style:tab-stops/>
      </style:paragraph-properties>
      <style:text-properties fo:font-size="14pt" style:font-size-asian="14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888in"/>
      <style:text-properties style:font-name="標楷體, 'Arial Unicode MS'" style:font-name-asian="標楷體, 'Arial Unicode MS'" style:font-name-complex="標楷體, 'Arial Unicode MS'" fo:font-weight="bold" style:font-weight-asian="bold" style:font-weight-complex="bold" fo:font-size="16pt" style:font-size-asian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3" style:display-name="本文 3" style:family="paragraph" style:parent-style-name="Standard">
      <style:paragraph-properties fo:line-height="0.2777in"/>
      <style:text-properties style:font-name="標楷體, 'Arial Unicode MS'" style:font-name-asian="標楷體, 'Arial Unicode MS'" style:font-name-complex="標楷體, 'Arial Unicode MS'" fo:color="#000000" fo:hyphenate="false"/>
    </style:style>
    <style:style style:name="A-2" style:display-name="A-2" style:family="paragraph">
      <style:paragraph-properties style:text-autospace="none" style:line-height-at-least="0.2777in"/>
      <style:text-properties style:font-name="華康中楷體, 新細明體" style:font-name-asian="華康中楷體, 新細明體" style:font-name-complex="Times New Roman" fo:color="#000000" fo:font-size="14pt" style:font-size-asian="14pt" style:font-size-complex="10pt" style:language-complex="ar" style:country-complex="SA" fo:hyphenate="false"/>
    </style:style>
    <style:style style:name="條文二" style:display-name="條文二" style:family="paragraph" style:parent-style-name="Standard">
      <style:paragraph-properties style:text-autospace="none"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WW-內文縮排" style:display-name="WW-內文縮排" style:family="paragraph" style:parent-style-name="Standard">
      <style:paragraph-properties style:text-autospace="none" fo:margin-left="0.3333in">
        <style:tab-stops/>
      </style:paragraph-properties>
      <style:text-properties style:font-size-complex="10pt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>
        <style:tab-stops>
          <style:tab-stop style:type="left" style:position="-2.968in"/>
        </style:tab-stops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條文一" style:display-name="條文一" style:family="paragraph" style:parent-style-name="Standard">
      <style:paragraph-properties style:text-autospace="none"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style:font-size-complex="10pt" fo:hyphenate="false"/>
    </style:style>
    <style:style style:name="c12" style:display-name="c1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Arial, Arial" style:font-name-asian="標楷體, 'Arial Unicode MS'" style:font-name-complex="Arial, Arial" fo:font-size="14pt" style:font-size-asian="14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, 'Arial Unicode MS'" style:font-name-asian="標楷體, 'Arial Unicode MS'" style:font-name-complex="標楷體, 'Arial Unicode MS'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SUS" style:display-name="ASUS" style:family="text">
      <style:text-properties style:font-name="新細明體, PMingLiU" style:font-name-asian="新細明體, PMingLiU" style:font-name-complex="新細明體, PMingLiU" fo:font-weight="normal" style:font-weight-asian="normal" style:font-weight-complex="normal" fo:font-style="normal" style:font-style-asian="normal" style:font-style-complex="normal" style:text-line-through-type="none" fo:color="#0000FF" fo:font-size="12pt" style:font-size-asian="12pt" style:font-size-complex="12pt" style:text-underline-type="none" style:text-underline-color="font-color"/>
    </style:style>
    <style:style style:name="註釋標題字元" style:display-name="註釋標題 字元" style:family="text">
      <style:text-properties style:font-name="Arial, Arial" style:font-name-asian="標楷體, 'Arial Unicode MS'" style:font-name-complex="Arial, Arial" style:letter-kerning="true" fo:font-size="14pt" style:font-size-asian="14pt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2153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國民中小學教學正常化實施辦法」縣市諮詢會議議程</dc:title>
    <dc:subject/>
    <meta:initial-creator>郭瑞芬</meta:initial-creator>
    <dc:creator>李琬雲</dc:creator>
    <meta:creation-date>2024-05-02T07:25:00Z</meta:creation-date>
    <dc:date>2024-05-02T07:25:00Z</dc:date>
    <meta:print-date>2024-04-24T10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791" meta:row-count="12" meta:non-whitespace-character-count="1527"/>
  </office:meta>
</office:document-meta>
</file>