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領<text:s/>款<text:s/>收<text:s/>據<text:s/>暨<text:s/>切<text:s/>結<text:s/>書</text:p>
      <text:p text:style-name="P3"><text:span text:style-name="T4">茲收到</text:span><text:span text:style-name="T5"><text:s text:c="2"/></text:span><text:span text:style-name="T6">新竹市政府</text:span><text:span text:style-name="T7">(</text:span><text:span text:style-name="T8">機關構名稱</text:span><text:span text:style-name="T9">)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新竹市政府</text:span><text:span text:style-name="T16">(</text:span><text:span text:style-name="T17">機關構名稱</text:span><text:span text:style-name="T18">)</text:span><text:span text:style-name="T19">_</text:span></text:p>
      <text:p text:style-name="P20">申請人姓名:____________________(簽章）</text:p>
      <text:p text:style-name="P21">申請人身分證字號：</text:p>
      <text:p text:style-name="P22"/>
      <text:p text:style-name="P23"><text:s text:c="13"/>中<text:s/>華<text:s/>民<text:s/>國<text:s text:c="4"/>年<text:s text:c="4"/>月<text:s text:c="7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、" style:num-format="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User</dc:creator>
    <meta:creation-date>2024-02-16T04:48:00Z</meta:creation-date>
    <dc:date>2024-02-16T04:48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9" meta:character-count="262" meta:row-count="1" meta:non-whitespace-character-count="224"/>
  </office:meta>
</office:document-meta>
</file>