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3472in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76" style:family="table-column">
      <style:table-column-properties style:column-width="0.784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3.9368in"/>
    </style:style>
    <style:style style:name="Table75" style:family="table">
      <style:table-properties style:width="7.0833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935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4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3472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3472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781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3472in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3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44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45" style:parent-style-name="內文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6成</text:span><text:span text:style-name="T6">4</text:span><text:span text:style-name="T7">被害人為兒</text:span><text:span text:style-name="T8">童及少年，</text:span><text:span text:style-name="T9">剖析兒少性侵害態樣，可以發覺</text:span><text:span text:style-name="T10">兩造關係</text:span><text:span text:style-name="T11">中</text:span><text:span text:style-name="T12">利用</text:span><text:span text:style-name="T13">權勢</text:span><text:span text:style-name="T14">(</text:span><text:span text:style-name="T15">親屬、照顧、師生關係)</text:span><text:span text:style-name="T16">及</text:span><text:span text:style-name="T17">男女朋友</text:span><text:span text:style-name="T18">關係</text:span><text:span text:style-name="T19">比例甚高，</text:span><text:span text:style-name="T20">如何教導相關</text:span><text:span text:style-name="T21">情感及</text:span><text:span text:style-name="T22">性教育並尊重兒</text:span><text:span text:style-name="T23">童及</text:span><text:span text:style-name="T24">少</text:span><text:span text:style-name="T25">年之</text:span><text:span text:style-name="T26">獨立性，</text:span><text:span text:style-name="T27">係所有與兒少工作之網絡成員需要面對的課題。</text:span><text:span text:style-name="T28">另</text:span><text:span text:style-name="T29">近期</text:span><text:span text:style-name="T30">受</text:span><text:span text:style-name="T31">科技發達影響</text:span><text:span text:style-name="T32">發展出</text:span><text:span text:style-name="T33">新興網路兒少性剝削態樣，如性私密照、性勒索及性誘拐等，</text:span><text:span text:style-name="T34">如何於網路時代仍能與兒少保持緊密關係，並了解兒少於網路之社交生活，亦成為家長及師長於網路時代</text:span><text:span text:style-name="T35">所必須面臨之挑戰，本部爰邀請相關領域專家學者進行對話，期待親師</text:span><text:span text:style-name="T36">與一線工作夥伴</text:span><text:span text:style-name="T37">對是類議題有更深了解，給予兒童及少年適切之協助</text:span><text:span text:style-name="T38">。</text:span></text:p>
      <text:p text:style-name="P39"><text:span text:style-name="T40">貳</text:span><text:span text:style-name="T41">、辦理單位：</text:span><text:span text:style-name="T42">衛生福利部</text:span></text:p>
      <text:p text:style-name="P43"><text:span text:style-name="T44">參</text:span><text:span text:style-name="T45">、</text:span><text:span text:style-name="T46">辦理</text:span><text:span text:style-name="T47">地點：</text:span><text:span text:style-name="T48">衛生福利部</text:span><text:span text:style-name="T49">一樓大禮堂(</text:span><text:span text:style-name="T50">臺</text:span><text:span text:style-name="T51">北市南港區忠孝東路6段488號</text:span><text:span text:style-name="T52">1</text:span><text:span text:style-name="T53">樓</text:span><text:span text:style-name="T54">)。</text:span></text:p>
      <text:p text:style-name="P55">肆、參與對象：</text:p>
      <text:p text:style-name="P56"><text:span text:style-name="T57"><text:s text:c="4"/></text:span><text:span text:style-name="T58"><text:s/></text:span><text:span text:style-name="T59">中央及</text:span><text:span text:style-name="T60">各直轄市、縣(市)政府辦理</text:span><text:span text:style-name="T61">性侵害</text:span><text:span text:style-name="T62">及性剝削</text:span><text:span text:style-name="T63">防治</text:span><text:span text:style-name="T64">業務之相關工作人員</text:span><text:span text:style-name="T65">。</text:span></text:p>
      <text:p text:style-name="P66"><text:span text:style-name="T67">伍</text:span><text:span text:style-name="T68">、</text:span><text:span text:style-name="T69">論壇時間</text:span><text:span text:style-name="T70">及</text:span><text:span text:style-name="T71">內容</text:span><text:span text:style-name="T72">：</text:span></text:p>
      <text:p text:style-name="P73">一、論壇時間：計於110年5月10日(星期一)下午2時30分。<text:s/></text:p>
      <text:p text:style-name="P74">二、論壇內容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內容</text:p>
          </table:table-cell>
          <table:table-cell table:style-name="TableCell85">
            <text:p text:style-name="P86">主持人</text:p>
          </table:table-cell>
          <table:table-cell table:style-name="TableCell87">
            <text:p text:style-name="P88">與談人</text:p>
          </table:table-cell>
        </table:table-row>
        <table:table-row table:style-name="TableRow89">
          <table:table-cell table:style-name="TableCell90">
            <text:p text:style-name="P91">13:00</text:p>
            <text:p text:style-name="P92">-</text:p>
            <text:p text:style-name="P93">14:30</text:p>
          </table:table-cell>
          <table:table-cell table:style-name="TableCell94">
            <text:p text:style-name="P95">報到</text:p>
          </table:table-cell>
          <table:table-cell table:style-name="TableCell96">
            <text:p text:style-name="P97">略</text:p>
          </table:table-cell>
          <table:table-cell table:style-name="TableCell98">
            <text:p text:style-name="P99">略</text:p>
          </table:table-cell>
        </table:table-row>
        <table:table-row table:style-name="TableRow100">
          <table:table-cell table:style-name="TableCell101" table:number-rows-spanned="3">
            <text:p text:style-name="P102">14:30</text:p>
            <text:p text:style-name="P103">-</text:p>
            <text:p text:style-name="P104">16:00</text:p>
          </table:table-cell>
          <table:table-cell table:style-name="TableCell105">
            <text:p text:style-name="P106">1.兒少遭受性不當對待的樣貌-統計數據分析及<text:soft-page-break/>實務現場經驗分享</text:p>
          </table:table-cell>
          <table:table-cell table:style-name="TableCell107" table:number-rows-spanned="4">
            <text:p text:style-name="P108">李麗芬次長</text:p>
          </table:table-cell>
          <table:table-cell table:style-name="TableCell109" table:number-rows-spanned="4">
            <text:p text:style-name="P110">羅燦煐教授(世新大學性別研究所)</text:p>
            <text:p text:style-name="P111">洪文惠心理諮商師</text:p>
            <text:p text:style-name="P112">黃健助理教授(輔仁大學臨床心理系)</text:p>
            <text:soft-page-break/>
            <text:p text:style-name="P113">劉昱均執行秘書(iWIN網路內容防護機構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.多元視角探討與發現性別/文化/世代之差異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.挑戰與回應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6:00</text:p>
            <text:p text:style-name="P129">-</text:p>
            <text:p text:style-name="P130">16:30</text:p>
          </table:table-cell>
          <table:table-cell table:style-name="TableCell131">
            <text:p text:style-name="P132">QA時間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P135">陸、注意事項</text:p>
      <text:p text:style-name="P136">一、欲報名者，請至https://forms.gle/Bo7UEPYVou5uQNeFA完成報名，</text:p>
      <text:p text:style-name="P137"><text:span text:style-name="T138"><text:s text:c="3"/></text:span><text:span text:style-name="T139">若</text:span><text:span text:style-name="T140">有其他問題，請來電(02-8590-6689，林小姐)或</text:span><text:span text:style-name="T141">以</text:span><text:span text:style-name="T142">電子郵件</text:span></text:p>
      <text:p text:style-name="P143"><text:s text:c="4"/>(ps3604@mohw.gov.tw)詢問，報名人數過多或資格不符，本部保有篩選報名</text:p>
      <text:p text:style-name="P144"><text:s text:c="4"/>人員之權利。</text:p>
      <text:p text:style-name="P145">二、報名截止日為110年4月30日(星期五)。</text:p>
      <text:p text:style-name="P146"><text:span text:style-name="T147">柒</text:span><text:span text:style-name="T148">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保護服務司林昱廷</dc:creator>
    <meta:creation-date>2021-04-13T08:33:00Z</meta:creation-date>
    <dc:date>2021-04-13T08:33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